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009cm" fo:margin-left="0cm" fo:break-before="page" table:align="left" fo:background-color="transparent">
        <style:background-image/>
      </style:table-properties>
    </style:style>
    <style:style style:name="Tabelle1.A" style:family="table-column">
      <style:table-column-properties style:column-width="7.592cm"/>
    </style:style>
    <style:style style:name="Tabelle1.B" style:family="table-column">
      <style:table-column-properties style:column-width="0.212cm"/>
    </style:style>
    <style:style style:name="Tabelle1.C" style:family="table-column">
      <style:table-column-properties style:column-width="0.492cm"/>
    </style:style>
    <style:style style:name="Tabelle1.D" style:family="table-column">
      <style:table-column-properties style:column-width="0.399cm"/>
    </style:style>
    <style:style style:name="Tabelle1.E" style:family="table-column">
      <style:table-column-properties style:column-width="1.991cm"/>
    </style:style>
    <style:style style:name="Tabelle1.G" style:family="table-column">
      <style:table-column-properties style:column-width="1.296cm"/>
    </style:style>
    <style:style style:name="Tabelle1.I" style:family="table-column">
      <style:table-column-properties style:column-width="3.096cm"/>
    </style:style>
    <style:style style:name="Tabelle1.J" style:family="table-column">
      <style:table-column-properties style:column-width="0.185cm"/>
    </style:style>
    <style:style style:name="Tabelle1.K" style:family="table-column">
      <style:table-column-properties style:column-width="1.323cm"/>
    </style:style>
    <style:style style:name="Tabelle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1.A10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1.11" style:family="table-row">
      <style:table-row-properties fo:background-color="transparent">
        <style:background-image/>
      </style:table-row-properties>
    </style:style>
    <style:style style:name="Tabelle1.A11" style:family="table-cell">
      <style:table-cell-properties fo:background-color="transparent" fo:padding="0cm" fo:border-left="none" fo:border-right="none" fo:border-top="0.05pt solid #000000" fo:border-bottom="none" style:writing-mode="page">
        <style:background-image/>
      </style:table-cell-properties>
    </style:style>
    <style:style style:name="Tabelle1.13" style:family="table-row">
      <style:table-row-properties style:min-row-height="0.669cm"/>
    </style:style>
    <style:style style:name="Tabelle1.15" style:family="table-row">
      <style:table-row-properties style:min-row-height="0.781cm"/>
    </style:style>
    <style:style style:name="Tabelle1.A15" style:family="table-cell">
      <style:table-cell-properties style:vertical-align="" fo:background-color="transparent" fo:padding="0cm" fo:border-left="none" fo:border-right="none" fo:border-top="0.5pt solid #000000" fo:border-bottom="none" style:writing-mode="page">
        <style:background-image/>
      </style:table-cell-properties>
    </style:style>
    <style:style style:name="Tabelle1.B15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elle1.16" style:family="table-row">
      <style:table-row-properties style:min-row-height="0.72cm"/>
    </style:style>
    <style:style style:name="Tabelle1.17" style:family="table-row">
      <style:table-row-properties style:min-row-height="0.656cm"/>
    </style:style>
    <style:style style:name="Tabelle1.A17" style:family="table-cell">
      <style:table-cell-properties fo:background-color="transparent" fo:padding="0cm" fo:border-left="none" fo:border-right="none" fo:border-top="0.5pt solid #000000" fo:border-bottom="none" style:writing-mode="page">
        <style:background-image/>
      </style:table-cell-properties>
    </style:style>
    <style:style style:name="Tabelle1.E17" style:family="table-cell">
      <style:table-cell-properties fo:background-color="transparent" fo:padding="0cm" fo:border-left="none" fo:border-right="none" fo:border-top="0.5pt solid #000000" fo:border-bottom="none" style:writing-mode="page">
        <style:background-image/>
      </style:table-cell-properties>
    </style:style>
    <style:style style:name="Tabelle1.18" style:family="table-row">
      <style:table-row-properties style:min-row-height="0.728cm"/>
    </style:style>
    <style:style style:name="Tabelle1.19" style:family="table-row">
      <style:table-row-properties style:min-row-height="0.797cm"/>
    </style:style>
    <style:style style:name="Tabelle8" style:family="table">
      <style:table-properties style:width="16.815cm" table:align="margins"/>
    </style:style>
    <style:style style:name="Tabelle8.A" style:family="table-column">
      <style:table-column-properties style:column-width="8.407cm" style:rel-column-width="32767*"/>
    </style:style>
    <style:style style:name="Tabelle8.B" style:family="table-column">
      <style:table-column-properties style:column-width="8.408cm" style:rel-column-width="32768*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B1" style:family="table-cell">
      <style:table-cell-properties fo:padding="0.097cm" fo:border="0.05pt solid #000000"/>
    </style:style>
    <style:style style:name="Tabelle17" style:family="table">
      <style:table-properties style:width="16.815cm" table:align="margins"/>
    </style:style>
    <style:style style:name="Tabelle17.A" style:family="table-column">
      <style:table-column-properties style:column-width="4.651cm" style:rel-column-width="18127*"/>
    </style:style>
    <style:style style:name="Tabelle17.B" style:family="table-column">
      <style:table-column-properties style:column-width="0.296cm" style:rel-column-width="1155*"/>
    </style:style>
    <style:style style:name="Tabelle17.C" style:family="table-column">
      <style:table-column-properties style:column-width="11.867cm" style:rel-column-width="46253*"/>
    </style:style>
    <style:style style:name="Tabelle17.1" style:family="table-row">
      <style:table-row-properties style:min-row-height="0.504cm"/>
    </style:style>
    <style:style style:name="Tabelle17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17.A2" style:family="table-cell">
      <style:table-cell-properties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elle17.3" style:family="table-row">
      <style:table-row-properties style:min-row-height="0.831cm"/>
    </style:style>
    <style:style style:name="Tabelle8" style:family="table">
      <style:table-properties style:width="16.815cm" table:align="margins"/>
    </style:style>
    <style:style style:name="Tabelle8.A" style:family="table-column">
      <style:table-column-properties style:column-width="8.407cm" style:rel-column-width="32767*"/>
    </style:style>
    <style:style style:name="Tabelle8.B" style:family="table-column">
      <style:table-column-properties style:column-width="8.408cm" style:rel-column-width="32768*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B1" style:family="table-cell">
      <style:table-cell-properties fo:padding="0.097cm" fo:border="0.05pt solid #000000"/>
    </style:style>
    <style:style style:name="Tabelle17" style:family="table">
      <style:table-properties style:width="16.815cm" table:align="margins"/>
    </style:style>
    <style:style style:name="Tabelle17.A" style:family="table-column">
      <style:table-column-properties style:column-width="4.651cm" style:rel-column-width="18127*"/>
    </style:style>
    <style:style style:name="Tabelle17.B" style:family="table-column">
      <style:table-column-properties style:column-width="0.296cm" style:rel-column-width="1155*"/>
    </style:style>
    <style:style style:name="Tabelle17.C" style:family="table-column">
      <style:table-column-properties style:column-width="11.867cm" style:rel-column-width="46253*"/>
    </style:style>
    <style:style style:name="Tabelle17.1" style:family="table-row">
      <style:table-row-properties style:min-row-height="0.504cm"/>
    </style:style>
    <style:style style:name="Tabelle17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17.A2" style:family="table-cell">
      <style:table-cell-properties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elle17.3" style:family="table-row">
      <style:table-row-properties style:min-row-height="0.831cm"/>
    </style:style>
    <style:style style:name="P1" style:family="paragraph" style:parent-style-name="Footer">
      <style:paragraph-properties fo:text-align="start" style:justify-single-word="false"/>
      <style:text-properties fo:color="#999999" loext:opacity="100%" style:font-name="Calibri Light1" fo:font-size="8pt" officeooo:rsid="00092a34" officeooo:paragraph-rsid="00092a34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color="#999999" loext:opacity="100%" style:font-name="Calibri Light1" fo:font-size="9pt" style:font-size-asian="9pt" style:font-size-complex="9pt"/>
    </style:style>
    <style:style style:name="P3" style:family="paragraph" style:parent-style-name="Footer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 Light1" fo:font-size="10pt" fo:language="it" fo:country="IT" fo:font-style="normal" fo:text-shadow="none" style:text-underline-style="none" fo:font-weight="normal" officeooo:paragraph-rsid="000286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1" fo:font-size="10pt" fo:language="it" fo:country="IT" fo:font-style="normal" fo:text-shadow="none" style:text-underline-style="none" fo:font-weight="normal" officeooo:paragraph-rsid="000286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1" fo:font-size="10pt" fo:language="it" fo:country="I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Footer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 Light1" fo:font-size="10pt" fo:language="it" fo:country="IT" fo:font-style="normal" fo:text-shadow="none" style:text-underline-style="none" fo:font-weight="normal" officeooo:rsid="006225a7" officeooo:paragraph-rsid="0074212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Footer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 Light1" fo:font-size="10pt" fo:language="de" fo:country="DE" fo:font-style="normal" fo:text-shadow="none" style:text-underline-style="none" fo:font-weight="normal" officeooo:paragraph-rsid="000286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Footer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 Light1" fo:font-size="10pt" fo:language="de" fo:country="DE" fo:font-style="normal" fo:text-shadow="none" style:text-underline-style="none" fo:font-weight="normal" officeooo:rsid="006225a7" officeooo:paragraph-rsid="0074212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Calibri Light1" fo:font-size="11pt" fo:font-style="normal" fo:text-shadow="none" style:text-underline-style="none" fo:font-weight="normal" officeooo:rsid="001ad9e8" officeooo:paragraph-rsid="001ad9e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1" fo:font-size="11pt" fo:language="it" fo:country="IT" fo:font-style="normal" fo:text-shadow="none" style:text-underline-style="none" fo:font-weight="normal" officeooo:rsid="009bea89" officeooo:paragraph-rsid="009bea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Calibri Light1" fo:font-size="11pt" fo:language="de" fo:country="DE" fo:font-style="normal" fo:text-shadow="none" style:text-underline-style="none" fo:font-weight="bold" officeooo:rsid="0003854a" officeooo:paragraph-rsid="001ad9e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libri Light1" fo:font-size="11pt" fo:language="de" fo:country="DE" fo:font-style="normal" fo:text-shadow="none" style:text-underline-style="none" fo:font-weight="bold" officeooo:rsid="0003854a" officeooo:paragraph-rsid="001ad9e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libri Light1" fo:font-size="11pt" fo:language="de" fo:country="DE" fo:font-style="normal" fo:text-shadow="none" style:text-underline-style="none" fo:font-weight="bold" officeooo:rsid="0003854a" officeooo:paragraph-rsid="009e3f7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Calibri Light1" fo:font-size="11pt" fo:language="de" fo:country="DE" fo:font-style="normal" fo:text-shadow="none" style:text-underline-style="none" fo:font-weight="bold" officeooo:rsid="001ad9e8" officeooo:paragraph-rsid="001ad9e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Calibri Light1" fo:font-size="11pt" fo:language="de" fo:country="DE" fo:font-style="normal" fo:text-shadow="none" style:text-underline-style="none" fo:font-weight="bold" officeooo:rsid="009bea89" officeooo:paragraph-rsid="009bea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Calibri Light1" fo:font-size="11pt" fo:language="de" fo:country="DE" fo:font-style="normal" fo:text-shadow="none" style:text-underline-style="none" fo:font-weight="normal" officeooo:rsid="0003854a" officeooo:paragraph-rsid="001ad9e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Calibri Light1" fo:font-size="11pt" fo:language="de" fo:country="DE" fo:font-style="normal" fo:text-shadow="none" style:text-underline-style="none" fo:font-weight="normal" officeooo:rsid="0003854a" officeooo:paragraph-rsid="00a55ef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.427cm" fo:margin-right="-0.032cm" fo:margin-top="0.166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86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1982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rsid="00071a76" officeooo:paragraph-rsid="00071a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rsid="00177f0d" officeooo:paragraph-rsid="001982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rsid="00177f0d" officeooo:paragraph-rsid="00177f0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rsid="00184543" officeooo:paragraph-rsid="001845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rsid="00184543" officeooo:paragraph-rsid="00177f0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rsid="00184543" officeooo:paragraph-rsid="001982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177f0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rsid="001964d9" officeooo:paragraph-rsid="001964d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rsid="001982ce" officeooo:paragraph-rsid="001982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 Light" fo:font-size="12pt" fo:font-style="normal" fo:text-shadow="none" style:text-underline-style="none" fo:font-weight="normal" officeooo:rsid="000286c9" officeooo:paragraph-rsid="000286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 Light" fo:font-size="12pt" fo:font-style="normal" fo:text-shadow="none" style:text-underline-style="none" fo:font-weight="normal" officeooo:rsid="000286c9" officeooo:paragraph-rsid="001964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2pt" fo:font-style="normal" fo:text-shadow="none" style:text-underline-style="none" fo:font-weight="normal" officeooo:rsid="00166daf" officeooo:paragraph-rsid="00177f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1pt" fo:font-style="normal" fo:text-shadow="none" style:text-underline-style="none" fo:font-weight="bold" officeooo:rsid="00177f0d" officeooo:paragraph-rsid="00177f0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Calibri Light" fo:font-size="11pt" fo:language="de" fo:country="DE" fo:font-style="normal" fo:text-shadow="none" style:text-underline-style="none" fo:font-weight="bold" officeooo:rsid="001b3f4e" officeooo:paragraph-rsid="009cc9a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6pt" fo:font-style="normal" fo:text-shadow="none" style:text-underline-style="none" fo:font-weight="normal" officeooo:rsid="000286c9" officeooo:paragraph-rsid="0003854a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6pt" fo:font-style="normal" fo:text-shadow="none" style:text-underline-style="none" fo:font-weight="normal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6pt" fo:font-style="normal" fo:text-shadow="none" style:text-underline-style="none" fo:font-weight="normal" officeooo:rsid="0037b9ed" officeooo:paragraph-rsid="009e3f77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03854a" officeooo:paragraph-rsid="001982c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37b9ed" officeooo:paragraph-rsid="009e3f7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37b9ed" officeooo:paragraph-rsid="009e3f7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9e3f77" officeooo:paragraph-rsid="009e3f77" fo:background-color="#e6e6e6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0.5pt" fo:language="de" fo:country="DE" fo:font-style="normal" fo:text-shadow="none" style:text-underline-style="none" fo:font-weight="normal" officeooo:rsid="00426894" officeooo:paragraph-rsid="009e3f77" style:font-size-asian="10.5pt" style:font-style-asian="normal" style:font-weight-asian="normal" style:font-name-complex="Arial1" style:font-size-complex="10.5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 Light" fo:font-size="10.5pt" fo:language="de" fo:country="DE" fo:font-style="normal" fo:text-shadow="none" style:text-underline-style="none" fo:font-weight="normal" officeooo:rsid="0037b9ed" officeooo:paragraph-rsid="009e3f77" style:font-size-asian="10.5pt" style:font-style-asian="normal" style:font-weight-asian="normal" style:font-name-complex="Arial1" style:font-size-complex="10.5pt" style:font-style-complex="normal" style:font-weight-complex="normal" style:text-overline-style="none" style:text-overline-color="font-color"/>
    </style:style>
    <style:style style:name="P50" style:family="paragraph" style:parent-style-name="Standard">
      <style:text-properties fo:color="#000000" loext:opacity="100%" style:text-outline="false" style:text-line-through-style="none" style:text-line-through-type="none" style:font-name="Calibri Light" fo:font-size="10.5pt" fo:language="de" fo:country="DE" fo:font-style="normal" fo:text-shadow="none" style:text-underline-style="none" fo:font-weight="normal" officeooo:rsid="0037b9ed" officeooo:paragraph-rsid="009e3f7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0.5pt" fo:language="de" fo:country="DE" fo:font-style="normal" fo:text-shadow="none" style:text-underline-style="none" fo:font-weight="normal" officeooo:rsid="001d6010" officeooo:paragraph-rsid="009d922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0cm" fo:margin-right="0.007cm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Calibri Light" fo:font-size="10.5pt" fo:language="de" fo:country="DE" fo:font-style="normal" fo:text-shadow="none" style:text-underline-style="none" fo:font-weight="normal" officeooo:rsid="001d6010" officeooo:paragraph-rsid="009d922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left="0cm" fo:margin-right="0.007cm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Calibri Light" fo:font-size="10.5pt" fo:language="de" fo:country="DE" fo:font-style="normal" fo:text-shadow="none" style:text-underline-style="none" fo:font-weight="normal" officeooo:rsid="001d6010" officeooo:paragraph-rsid="009dc19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libri Light" fo:font-size="10.5pt" fo:language="de" fo:country="DE" fo:font-style="normal" fo:text-shadow="none" style:text-underline-style="none" fo:font-weight="normal" officeooo:rsid="001d6010" officeooo:paragraph-rsid="009dc19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libri Light" fo:font-size="10.5pt" fo:language="de" fo:country="DE" fo:font-style="normal" fo:text-shadow="none" style:text-underline-style="none" fo:font-weight="bold" officeooo:rsid="001d6010" officeooo:paragraph-rsid="009dc199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9pt" fo:language="de" fo:country="DE" fo:font-style="normal" fo:text-shadow="none" style:text-underline-style="none" fo:font-weight="normal" officeooo:rsid="0037b9ed" officeooo:paragraph-rsid="009e3f77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P57" style:family="paragraph" style:parent-style-name="Footer">
      <style:paragraph-properties fo:text-align="start" style:justify-single-word="false">
        <style:tab-stops/>
      </style:paragraph-properties>
      <style:text-properties fo:language="it" fo:country="IT" officeooo:paragraph-rsid="0074212e"/>
    </style:style>
    <style:style style:name="P58" style:family="paragraph" style:parent-style-name="Textkörper_20_2">
      <style:paragraph-properties fo:margin-left="0cm" fo:margin-right="0cm" fo:text-align="center" style:justify-single-word="false" fo:text-indent="0cm" style:auto-text-indent="false" style:snap-to-layout-grid="false"/>
      <style:text-properties fo:language="it" fo:country="IT" officeooo:rsid="009bea89" officeooo:paragraph-rsid="009bea89"/>
    </style:style>
    <style:style style:name="P59" style:family="paragraph" style:parent-style-name="Table_20_Contents">
      <style:paragraph-properties fo:text-align="center" style:justify-single-word="false"/>
      <style:text-properties officeooo:paragraph-rsid="00177f0d"/>
    </style:style>
    <style:style style:name="P60" style:family="paragraph" style:parent-style-name="Table_20_Contents">
      <style:paragraph-properties fo:text-align="center" style:justify-single-word="false"/>
      <style:text-properties fo:font-size="10pt" officeooo:paragraph-rsid="0003854a" style:font-size-asian="10pt" style:font-size-complex="10pt"/>
    </style:style>
    <style:style style:name="P61" style:family="paragraph" style:parent-style-name="Standard">
      <style:text-properties fo:font-size="10pt" officeooo:paragraph-rsid="009e3f77" style:font-size-asian="8.75pt" style:font-size-complex="10pt"/>
    </style:style>
    <style:style style:name="P62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language="de" fo:country="DE" officeooo:paragraph-rsid="000c96f3"/>
    </style:style>
    <style:style style:name="P63" style:family="paragraph" style:parent-style-name="Table_20_Contents">
      <style:text-properties fo:language="de" fo:country="DE" officeooo:paragraph-rsid="009cc9ad"/>
    </style:style>
    <style:style style:name="P64" style:family="paragraph" style:parent-style-name="Table_20_Contents">
      <style:text-properties fo:language="de" fo:country="DE" officeooo:paragraph-rsid="00a55efb"/>
    </style:style>
    <style:style style:name="P65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="Calibri Light1" fo:font-size="11pt" fo:language="it" fo:country="IT" fo:font-weight="bold" officeooo:rsid="001ad9e8" officeooo:paragraph-rsid="001ad9e8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="Calibri Light1" fo:font-size="11pt" fo:language="it" fo:country="IT" fo:font-weight="bold" officeooo:rsid="009bea89" officeooo:paragraph-rsid="009bea89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="Calibri Light1" fo:font-size="11pt" fo:language="it" fo:country="IT" fo:font-weight="normal" officeooo:rsid="001ad9e8" officeooo:paragraph-rsid="001ad9e8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="Calibri Light1" fo:font-size="11pt" fo:language="it" fo:country="IT" fo:font-weight="normal" officeooo:rsid="009bea89" officeooo:paragraph-rsid="009bea89" style:font-size-asian="11pt" style:font-weight-asian="normal" style:font-size-complex="11pt" style:font-weight-complex="normal"/>
    </style:style>
    <style:style style:name="P69" style:family="paragraph" style:parent-style-name="Textkörper_20_2">
      <style:paragraph-properties fo:margin-left="0cm" fo:margin-right="0cm" fo:text-align="center" style:justify-single-word="false" fo:text-indent="0cm" style:auto-text-indent="false"/>
      <style:text-properties style:font-name="Calibri Light1" fo:font-size="11pt" fo:language="it" fo:country="IT" fo:font-style="normal" fo:font-weight="bold" officeooo:rsid="009bea89" officeooo:paragraph-rsid="009bea89" fo:background-color="transparent" style:font-size-asian="11pt" style:font-style-asian="normal" style:font-weight-asian="bold" style:font-size-complex="11pt" style:font-style-complex="normal" style:font-weight-complex="bold"/>
    </style:style>
    <style:style style:name="P70" style:family="paragraph" style:parent-style-name="Textkörper_20_2">
      <style:paragraph-properties fo:margin-left="0cm" fo:margin-right="0cm" fo:text-align="center" style:justify-single-word="false" fo:text-indent="0cm" style:auto-text-indent="false"/>
      <style:text-properties style:font-name="Calibri Light1" fo:font-size="11pt" fo:language="it" fo:country="IT" fo:font-style="normal" fo:font-weight="normal" officeooo:rsid="009bea89" officeooo:paragraph-rsid="009bea8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>
      <style:paragraph-properties style:snap-to-layout-grid="false"/>
      <style:text-properties style:font-name="Calibri Light1"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="Calibri Light1" fo:font-size="11pt" fo:font-weight="bold" officeooo:paragraph-rsid="001ad9e8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left="0cm" fo:margin-right="0.007cm" fo:text-align="start" style:justify-single-word="false" fo:text-indent="0cm" style:auto-text-indent="false" style:snap-to-layout-grid="false"/>
      <style:text-properties style:font-name="Calibri Light1" fo:font-size="11pt" fo:font-weight="bold" officeooo:paragraph-rsid="001ad9e8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left="0cm" fo:margin-right="0.007cm" fo:text-align="start" style:justify-single-word="false" fo:text-indent="0cm" style:auto-text-indent="false" style:snap-to-layout-grid="false"/>
      <style:text-properties style:font-name="Calibri Light1" fo:font-size="11pt" fo:font-weight="bold" officeooo:paragraph-rsid="009cc9a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left="0cm" fo:margin-right="0.007cm" fo:text-align="start" style:justify-single-word="false" fo:text-indent="0cm" style:auto-text-indent="false" style:snap-to-layout-grid="false"/>
      <style:text-properties style:font-name="Calibri Light1" fo:font-size="11pt" fo:font-weight="bold" officeooo:paragraph-rsid="009d922a" style:font-size-asian="11pt" style:font-weight-asian="bold" style:font-size-complex="11pt" style:font-weight-complex="bold"/>
    </style:style>
    <style:style style:name="P76" style:family="paragraph" style:parent-style-name="Standard">
      <style:paragraph-properties style:snap-to-layout-grid="false"/>
      <style:text-properties style:font-name="Calibri Light1" fo:font-size="11pt" fo:font-weight="bold" fo:background-color="transparent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margin-left="0cm" fo:margin-right="0.007cm" fo:text-align="start" style:justify-single-word="false" fo:text-indent="0cm" style:auto-text-indent="false" style:snap-to-layout-grid="false"/>
      <style:text-properties style:font-name="Calibri Light1" fo:font-size="11pt" fo:font-weight="normal" officeooo:paragraph-rsid="009cc9ad" style:font-size-asian="11pt" style:font-weight-asian="normal" style:font-size-complex="11pt" style:font-weight-complex="normal"/>
    </style:style>
    <style:style style:name="P78" style:family="paragraph" style:parent-style-name="Table_20_Contents">
      <style:paragraph-properties fo:margin-left="0cm" fo:margin-right="0.007cm" fo:text-align="start" style:justify-single-word="false" fo:text-indent="0cm" style:auto-text-indent="false" style:snap-to-layout-grid="false"/>
      <style:text-properties style:font-name="Calibri Light1" fo:font-size="11pt" fo:font-weight="normal" officeooo:paragraph-rsid="009d922a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="Calibri Light1" fo:font-size="11pt" fo:font-weight="normal" officeooo:rsid="009bea89" officeooo:paragraph-rsid="00a55efb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style:snap-to-layout-grid="false"/>
      <style:text-properties style:font-name="Calibri Light1" fo:font-size="10pt" fo:language="it" fo:country="IT" officeooo:paragraph-rsid="000286c9" style:font-size-asian="10pt" style:font-size-complex="10pt"/>
    </style:style>
    <style:style style:name="P81" style:family="paragraph" style:parent-style-name="Standard">
      <style:text-properties style:font-name="Calibri Light1" fo:font-size="10pt" fo:language="it" fo:country="IT" officeooo:paragraph-rsid="000286c9" style:font-size-asian="10pt" style:font-size-complex="10pt"/>
    </style:style>
    <style:style style:name="P82" style:family="paragraph" style:parent-style-name="Standard">
      <style:paragraph-properties style:snap-to-layout-grid="false"/>
      <style:text-properties style:font-name="Calibri Light1" fo:font-size="10pt" fo:language="de" fo:country="DE" officeooo:paragraph-rsid="000286c9" style:font-size-asian="10pt" style:font-size-complex="10pt"/>
    </style:style>
    <style:style style:name="P83" style:family="paragraph" style:parent-style-name="Standard">
      <style:text-properties style:font-name="Calibri Light1" fo:font-size="10pt" fo:language="de" fo:country="DE" officeooo:paragraph-rsid="000286c9" style:font-size-asian="10pt" style:font-size-complex="10pt"/>
    </style:style>
    <style:style style:name="P84" style:family="paragraph" style:parent-style-name="Standard">
      <style:text-properties officeooo:paragraph-rsid="00177f0d"/>
    </style:style>
    <style:style style:name="P85" style:family="paragraph" style:parent-style-name="Standard">
      <style:text-properties officeooo:paragraph-rsid="00401da4"/>
    </style:style>
    <style:style style:name="P86" style:family="paragraph" style:parent-style-name="Standard">
      <style:text-properties style:font-name="Calibri Light" fo:font-size="10.5pt" fo:language="de" fo:country="DE" officeooo:rsid="001d6010" officeooo:paragraph-rsid="009cc9ad" style:font-size-asian="10.5pt" style:font-size-complex="10.5pt"/>
    </style:style>
    <style:style style:name="P87" style:family="paragraph" style:parent-style-name="Table_20_Contents">
      <style:text-properties style:font-name="Calibri Light" fo:font-size="10.5pt" fo:language="de" fo:country="DE" officeooo:rsid="001d6010" officeooo:paragraph-rsid="009cc9ad" style:font-size-asian="10.5pt" style:font-size-complex="10.5pt"/>
    </style:style>
    <style:style style:name="P88" style:family="paragraph" style:parent-style-name="Standard">
      <style:text-properties style:font-name="Calibri Light" fo:font-size="10.5pt" fo:language="de" fo:country="DE" officeooo:rsid="001d6010" officeooo:paragraph-rsid="009d922a" style:font-size-asian="10.5pt" style:font-size-complex="10.5pt"/>
    </style:style>
    <style:style style:name="P89" style:family="paragraph" style:parent-style-name="Table_20_Contents">
      <style:text-properties style:font-name="Calibri Light" fo:font-size="10.5pt" fo:language="de" fo:country="DE" officeooo:rsid="001d6010" officeooo:paragraph-rsid="009d922a" style:font-size-asian="10.5pt" style:font-size-complex="10.5pt"/>
    </style:style>
    <style:style style:name="P90" style:family="paragraph" style:parent-style-name="Table_20_Contents">
      <style:text-properties style:font-name="Calibri Light" fo:font-size="10.5pt" fo:language="de" fo:country="DE" officeooo:rsid="001d6010" officeooo:paragraph-rsid="009dc199" style:font-size-asian="10.5pt" style:font-size-complex="10.5pt"/>
    </style:style>
    <style:style style:name="P91" style:family="paragraph" style:parent-style-name="Table_20_Contents">
      <style:text-properties style:font-name="Calibri Light" fo:font-size="10.5pt" fo:language="de" fo:country="DE" officeooo:rsid="001d6010" officeooo:paragraph-rsid="00a1a78c" style:font-size-asian="10.5pt" style:font-size-complex="10.5pt"/>
    </style:style>
    <style:style style:name="P92" style:family="paragraph" style:parent-style-name="Standard">
      <style:text-properties style:font-name="Calibri Light" fo:font-size="10.5pt" fo:language="de" fo:country="DE" officeooo:rsid="001d6010" officeooo:paragraph-rsid="00a55efb" style:font-size-asian="10.5pt" style:font-size-complex="10.5pt"/>
    </style:style>
    <style:style style:name="P93" style:family="paragraph" style:parent-style-name="Table_20_Contents">
      <style:paragraph-properties fo:margin-left="0cm" fo:margin-right="0cm" fo:margin-top="0.101cm" fo:margin-bottom="0.101cm" style:contextual-spacing="false" fo:line-height="100%" fo:text-indent="0cm" style:auto-text-indent="false"/>
      <style:text-properties style:font-name="Calibri Light" fo:font-size="10.5pt" fo:language="de" fo:country="DE" officeooo:paragraph-rsid="000c96f3" style:font-size-asian="10.5pt" style:font-size-complex="10.5pt"/>
    </style:style>
    <style:style style:name="P9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 Light" fo:font-size="10.5pt" fo:language="de" fo:country="DE" officeooo:paragraph-rsid="000c96f3" style:font-size-asian="10.5pt" style:font-size-complex="10.5pt"/>
    </style:style>
    <style:style style:name="P95" style:family="paragraph" style:parent-style-name="Standard">
      <style:paragraph-properties fo:margin-left="0cm" fo:margin-right="0.007cm" fo:text-align="start" style:justify-single-word="false" fo:text-indent="0cm" style:auto-text-indent="false" style:snap-to-layout-grid="false"/>
      <style:text-properties style:font-name="Calibri Light" fo:font-size="10.5pt" fo:language="de" fo:country="DE" fo:font-weight="normal" officeooo:rsid="001d6010" officeooo:paragraph-rsid="009d922a" style:font-size-asian="10.5pt" style:font-weight-asian="normal" style:font-size-complex="10.5pt" style:font-weight-complex="normal"/>
    </style:style>
    <style:style style:name="P96" style:family="paragraph" style:parent-style-name="Table_20_Contents">
      <style:text-properties style:font-name="Calibri Light" fo:font-size="10.5pt" officeooo:paragraph-rsid="009cc9ad" style:font-size-asian="10.5pt" style:font-size-complex="10.5pt"/>
    </style:style>
    <style:style style:name="P97" style:family="paragraph" style:parent-style-name="Table_20_Contents">
      <style:text-properties style:font-name="Calibri Light" fo:font-size="10.5pt" officeooo:paragraph-rsid="009d922a" style:font-size-asian="10.5pt" style:font-size-complex="10.5pt"/>
    </style:style>
    <style:style style:name="P98" style:family="paragraph" style:parent-style-name="Table_20_Contents">
      <style:paragraph-properties fo:margin-left="0cm" fo:margin-right="0.007cm" fo:text-align="center" style:justify-single-word="false" fo:text-indent="0cm" style:auto-text-indent="false" style:snap-to-layout-grid="false"/>
      <style:text-properties style:font-name="Calibri Light" fo:font-size="11pt" fo:font-weight="bold" officeooo:rsid="001b3f4e" officeooo:paragraph-rsid="009cc9ad" style:font-size-asian="11pt" style:font-weight-asian="bold" style:font-size-complex="11pt" style:font-weight-complex="bold"/>
    </style:style>
    <style:style style:name="P99" style:family="paragraph" style:parent-style-name="Standard">
      <style:paragraph-properties fo:break-before="page"/>
      <style:text-properties officeooo:paragraph-rsid="009cc9ad"/>
    </style:style>
    <style:style style:name="P100" style:family="paragraph" style:parent-style-name="Standard">
      <style:text-properties officeooo:paragraph-rsid="00426894"/>
    </style:style>
    <style:style style:name="P101" style:family="paragraph" style:parent-style-name="Standard">
      <style:text-properties officeooo:rsid="009e3f77" officeooo:paragraph-rsid="009e3f77"/>
    </style:style>
    <style:style style:name="P10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00c96f3"/>
    </style:style>
    <style:style style:name="P10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/>
      <style:text-properties officeooo:paragraph-rsid="000c96f3"/>
    </style:style>
    <style:style style:name="P104" style:family="paragraph" style:parent-style-name="Table_20_Contents">
      <style:paragraph-properties fo:text-align="justify" style:justify-single-word="false"/>
      <style:text-properties officeooo:paragraph-rsid="009e3f77"/>
    </style:style>
    <style:style style:name="P105" style:family="paragraph" style:parent-style-name="Textkörper_20_2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loext:opacity="0%" style:font-name="Calibri Light1" fo:font-size="11pt" fo:language="de" fo:country="DE" fo:font-style="normal" fo:font-weight="bold" officeooo:rsid="009bea89" officeooo:paragraph-rsid="009bea89" fo:background-color="transparent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06" style:family="paragraph" style:parent-style-name="Textkörper_20_2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loext:opacity="0%" style:font-name="Calibri Light1" fo:font-size="11pt" fo:language="de" fo:country="DE" fo:font-style="normal" fo:font-weight="normal" officeooo:rsid="009bea89" officeooo:paragraph-rsid="009bea89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7" style:family="paragraph" style:parent-style-name="Textkörper_20_2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loext:opacity="0%" style:font-name="Calibri Light1" fo:font-size="10pt" fo:language="de" fo:country="DE" fo:font-style="normal" fo:font-weight="normal" officeooo:rsid="009bea89" officeooo:paragraph-rsid="009bea8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Calibri Light1" fo:font-size="11pt" fo:language="de" fo:country="DE" fo:font-style="normal" fo:text-shadow="none" style:text-underline-style="none" fo:font-weight="normal" officeooo:rsid="009bea89" officeooo:paragraph-rsid="00a55ef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9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="Calibri Light1" fo:font-size="11pt" fo:font-weight="normal" officeooo:rsid="009bea89" officeooo:paragraph-rsid="00a55efb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="Calibri Light1" fo:font-size="11pt" fo:language="it" fo:country="IT" fo:font-weight="normal" officeooo:rsid="009bea89" officeooo:paragraph-rsid="00a55efb" style:font-size-asian="11pt" style:font-weight-asian="normal" style:font-size-complex="11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1" fo:font-size="8pt" fo:font-style="normal" fo:text-shadow="none" style:text-underline-style="none" fo:font-weight="bold" officeooo:rsid="00a6f821" officeooo:paragraph-rsid="00a6f82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1" fo:font-size="8pt" fo:language="it" fo:country="IT" fo:font-style="normal" fo:text-shadow="none" style:text-underline-style="none" fo:font-weight="bold" officeooo:rsid="00a6f821" officeooo:paragraph-rsid="00a6f82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4" style:family="paragraph" style:parent-style-name="Textkörper_20_2">
      <style:paragraph-properties fo:margin-left="0cm" fo:margin-right="0cm" fo:text-align="center" style:justify-single-word="false" fo:text-indent="0cm" style:auto-text-indent="false" style:snap-to-layout-grid="false"/>
      <style:text-properties style:font-name="Calibri Light1" fo:font-size="11pt" fo:language="de" fo:country="DE" fo:font-weight="normal" officeooo:rsid="009bea89" officeooo:paragraph-rsid="009bea89" style:font-size-asian="11pt" style:font-weight-asian="normal" style:font-size-complex="11pt" style:font-weight-complex="normal"/>
    </style:style>
    <style:style style:name="P115" style:family="paragraph">
      <style:paragraph-properties fo:text-align="start"/>
    </style:style>
    <style:style style:name="P11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17" style:family="paragraph">
      <style:paragraph-properties fo:text-align="center"/>
    </style:style>
    <style:style style:name="T1" style:family="text">
      <style:text-properties fo:language="de" fo:country="DE"/>
    </style:style>
    <style:style style:name="T2" style:family="text">
      <style:text-properties fo:language="de" fo:country="DE" officeooo:rsid="00a02f6e"/>
    </style:style>
    <style:style style:name="T3" style:family="text">
      <style:text-properties fo:language="de" fo:country="DE" officeooo:rsid="001982ce"/>
    </style:style>
    <style:style style:name="T4" style:family="text">
      <style:text-properties fo:language="de" fo:country="DE" officeooo:rsid="00426894"/>
    </style:style>
    <style:style style:name="T5" style:family="text">
      <style:text-properties fo:language="de" fo:country="DE" officeooo:rsid="001d6010"/>
    </style:style>
    <style:style style:name="T6" style:family="text">
      <style:text-properties officeooo:rsid="00a02f6e"/>
    </style:style>
    <style:style style:name="T7" style:family="text">
      <style:text-properties style:font-name="Calibri Light" fo:font-size="10.5pt" style:font-size-asian="10.5pt" style:font-size-complex="10.5pt"/>
    </style:style>
    <style:style style:name="T8" style:family="text">
      <style:text-properties style:font-name="Calibri Light" fo:font-size="10.5pt" officeooo:rsid="000ca6a6" style:font-size-asian="10.5pt" style:font-size-complex="10.5pt"/>
    </style:style>
    <style:style style:name="T9" style:family="text">
      <style:text-properties style:font-name="Calibri Light" fo:font-size="10.5pt" officeooo:rsid="001bcb0e" style:font-size-asian="10.5pt" style:font-size-complex="10.5pt"/>
    </style:style>
    <style:style style:name="T10" style:family="text">
      <style:text-properties style:font-name="Calibri Light" fo:font-size="10.5pt" officeooo:rsid="001d6010" style:font-size-asian="10.5pt" style:font-size-complex="10.5pt"/>
    </style:style>
    <style:style style:name="T11" style:family="text">
      <style:text-properties style:font-name="Calibri Light" fo:font-size="10.5pt" officeooo:rsid="0050c54f" style:font-size-asian="10.5pt" style:font-size-complex="10.5pt"/>
    </style:style>
    <style:style style:name="T12" style:family="text">
      <style:text-properties style:font-name="Calibri Light" fo:font-size="10.5pt" officeooo:rsid="00a55efb" style:font-size-asian="10.5pt" style:font-size-complex="10.5pt"/>
    </style:style>
    <style:style style:name="T13" style:family="text">
      <style:text-properties style:font-name="Calibri Light" fo:font-size="10.5pt" officeooo:rsid="001d6010" fo:background-color="transparent" loext:char-shading-value="0" style:font-size-asian="10.5pt" style:font-size-complex="10.5pt"/>
    </style:style>
    <style:style style:name="T14" style:family="text">
      <style:text-properties style:font-name="Calibri Light" fo:font-size="10.5pt" officeooo:rsid="0050c54f" fo:background-color="transparent" loext:char-shading-value="0" style:font-size-asian="10.5pt" style:font-size-complex="10.5pt"/>
    </style:style>
    <style:style style:name="T15" style:family="text">
      <style:text-properties fo:language="it" fo:country="IT"/>
    </style:style>
    <style:style style:name="T16" style:family="text">
      <style:text-properties fo:language="it" fo:country="IT" officeooo:rsid="001ad9e8"/>
    </style:style>
    <style:style style:name="T17" style:family="text">
      <style:text-properties fo:language="it" fo:country="IT" officeooo:rsid="009d922a"/>
    </style:style>
    <style:style style:name="T18" style:family="text">
      <style:text-properties fo:language="it" fo:country="IT" officeooo:rsid="0029309c"/>
    </style:style>
    <style:style style:name="T19" style:family="text">
      <style:text-properties fo:language="it" fo:country="IT" fo:font-weight="bold" officeooo:rsid="009d922a" style:font-weight-asian="bold" style:font-weight-complex="bold"/>
    </style:style>
    <style:style style:name="T20" style:family="text">
      <style:text-properties fo:language="it" fo:country="IT" officeooo:rsid="009dc199"/>
    </style:style>
    <style:style style:name="T21" style:family="text">
      <style:text-properties fo:language="it" fo:country="IT" officeooo:rsid="00a55efb"/>
    </style:style>
    <style:style style:name="T22" style:family="text">
      <style:text-properties fo:color="#000000" loext:opacity="100%" style:text-outline="false" style:text-line-through-style="none" style:text-line-through-type="none" style:font-name="Calibri Light" fo:font-style="normal" fo:text-shadow="none" style:text-underline-style="none" fo:font-weight="normal" officeooo:rsid="000286c9" style:font-style-asian="normal" style:font-weight-asian="normal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Calibri Light" fo:font-style="normal" fo:text-shadow="none" style:text-underline-style="none" fo:font-weight="normal" officeooo:rsid="00166daf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rsid="00177f0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rsid="001845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Calibri Light" fo:font-size="9pt" fo:language="it" fo:country="IT" fo:font-style="normal" fo:text-shadow="none" style:text-underline-style="none" fo:font-weight="normal" officeooo:rsid="007cff5e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Calibri Light" fo:font-size="9pt" fo:language="it" fo:country="IT" fo:font-style="normal" fo:text-shadow="none" style:text-underline-style="solid" style:text-underline-width="auto" style:text-underline-color="font-color" fo:font-weight="normal" officeooo:rsid="007cff5e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Calibri Light" fo:font-size="9pt" fo:letter-spacing="-0.004cm" fo:language="it" fo:country="IT" fo:font-style="normal" fo:text-shadow="none" style:text-underline-style="none" fo:font-weight="normal" officeooo:rsid="007cff5e" style:font-size-asian="9pt" style:language-asian="none" style:country-asian="none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Calibri Light1" fo:font-size="10pt" fo:font-style="normal" fo:text-shadow="none" style:text-underline-style="none" fo:font-weight="normal" officeooo:rsid="006225a7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Calibri Light1" fo:font-size="10pt" fo:font-style="normal" fo:text-shadow="none" style:text-underline-style="none" fo:font-weight="normal" officeooo:rsid="0081f8cd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1" style:family="text"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font-name="Calibri Light1" fo:font-size="11pt" fo:font-weight="normal" officeooo:rsid="0016c18e" style:font-size-asian="11pt" style:font-weight-asian="normal" style:font-size-complex="11pt" style:font-weight-complex="normal"/>
    </style:style>
    <style:style style:name="T33" style:family="text">
      <style:text-properties style:font-name="Calibri Light1" fo:font-size="8pt" fo:language="it" fo:country="IT" officeooo:rsid="00079154" style:font-size-asian="8pt" style:font-size-complex="8pt"/>
    </style:style>
    <style:style style:name="T34" style:family="text">
      <style:text-properties style:font-name="Calibri Light1" fo:font-size="8pt" fo:language="it" fo:country="IT" style:text-underline-style="solid" style:text-underline-width="auto" style:text-underline-color="font-color" officeooo:rsid="00079154" style:font-size-asian="8pt" style:font-size-complex="8pt"/>
    </style:style>
    <style:style style:name="T35" style:family="text">
      <style:text-properties style:font-name="Calibri Light1" fo:font-size="8pt" fo:language="de" fo:country="DE" fo:font-weight="bold" officeooo:rsid="00079154" style:font-size-asian="8pt" style:font-weight-asian="bold" style:font-size-complex="8pt" style:font-weight-complex="bold"/>
    </style:style>
    <style:style style:name="T36" style:family="text">
      <style:text-properties style:font-name="Calibri Light1" fo:font-size="8pt" fo:language="de" fo:country="DE" officeooo:rsid="00079154" style:font-size-asian="8pt" style:font-size-complex="8pt"/>
    </style:style>
    <style:style style:name="T37" style:family="text">
      <style:text-properties style:font-name="Calibri Light1" fo:font-size="8pt" fo:language="de" fo:country="DE" style:text-underline-style="solid" style:text-underline-width="auto" style:text-underline-color="font-color" officeooo:rsid="00079154" style:font-size-asian="8pt" style:font-size-complex="8pt"/>
    </style:style>
    <style:style style:name="T38" style:family="text">
      <style:text-properties officeooo:rsid="001982ce"/>
    </style:style>
    <style:style style:name="T39" style:family="text">
      <style:text-properties officeooo:rsid="001ad9e8"/>
    </style:style>
    <style:style style:name="T40" style:family="text">
      <style:text-properties officeooo:rsid="001bcb0e"/>
    </style:style>
    <style:style style:name="T41" style:family="text">
      <style:text-properties fo:font-weight="bold" officeooo:rsid="009d922a" style:font-weight-asian="bold" style:font-weight-complex="bold"/>
    </style:style>
    <style:style style:name="T42" style:family="text">
      <style:text-properties officeooo:rsid="0029309c"/>
    </style:style>
    <style:style style:name="T43" style:family="text">
      <style:text-properties officeooo:rsid="003d9f2e"/>
    </style:style>
    <style:style style:name="T44" style:family="text">
      <style:text-properties officeooo:rsid="00426894"/>
    </style:style>
    <style:style style:name="T45" style:family="text">
      <style:text-properties officeooo:rsid="00624542"/>
    </style:style>
    <style:style style:name="T46" style:family="text">
      <style:text-properties officeooo:rsid="0063bddb"/>
    </style:style>
    <style:style style:name="T47" style:family="text">
      <style:text-properties officeooo:rsid="007a3a66"/>
    </style:style>
    <style:style style:name="T48" style:family="text">
      <style:text-properties fo:font-size="9pt" officeooo:rsid="007cff5e" style:font-size-asian="9pt" style:font-size-complex="9pt"/>
    </style:style>
    <style:style style:name="T49" style:family="text">
      <style:text-properties fo:font-size="9pt" style:text-underline-style="solid" style:text-underline-width="auto" style:text-underline-color="font-color" officeooo:rsid="007cff5e" style:font-size-asian="9pt" style:font-size-complex="9pt"/>
    </style:style>
    <style:style style:name="T50" style:family="text">
      <style:text-properties fo:font-size="9pt" fo:letter-spacing="-0.004cm" officeooo:rsid="007cff5e" style:font-size-asian="9pt" style:language-asian="none" style:country-asian="none" style:font-size-complex="9pt"/>
    </style:style>
    <style:style style:name="T51" style:family="text">
      <style:text-properties officeooo:rsid="0081f8cd"/>
    </style:style>
    <style:style style:name="T52" style:family="text">
      <style:text-properties fo:color="#000080" loext:opacity="100%" style:text-outline="false" style:text-line-through-style="none" style:text-line-through-type="none" style:font-name="Calibri Light" fo:font-size="9pt" fo:language="zxx" fo:country="none" fo:font-style="normal" fo:text-shadow="none" style:text-underline-style="solid" style:text-underline-width="auto" style:text-underline-color="font-color" fo:font-weight="normal" officeooo:rsid="007cff5e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T53" style:family="text">
      <style:text-properties officeooo:rsid="009bea89"/>
    </style:style>
    <style:style style:name="T54" style:family="text">
      <style:text-properties officeooo:rsid="00205a38"/>
    </style:style>
    <style:style style:name="T55" style:family="text">
      <style:text-properties officeooo:rsid="0050c54f"/>
    </style:style>
    <style:style style:name="T56" style:family="text">
      <style:text-properties officeooo:rsid="009d922a"/>
    </style:style>
    <style:style style:name="T57" style:family="text">
      <style:text-properties officeooo:rsid="009dc199"/>
    </style:style>
    <style:style style:name="T58" style:family="text">
      <style:text-properties officeooo:rsid="00a55efb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6e6ff" fo:border="solid #e6e6ff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6e6ff" fo:border="solid" style:wrap="run-through" style:number-wrapped-paragraphs="no-limit" style:vertical-pos="middle" style:vertical-rel="text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e6e6ff" fo:border="solid #e6e6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e6e6ff" fo:border="solid #e6e6ff" style:wrap="run-through" style:number-wrapped-paragraphs="no-limit" style:vertical-pos="bottom" style:vertical-rel="text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2" form:control-implementation="ooo:com.sun.star.form.component.CheckBox" xml:id="control13" form:id="control1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14" form:id="control1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16" form:id="control1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7" form:id="control1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6" form:control-implementation="ooo:com.sun.star.form.component.CheckBox" xml:id="control19" form:id="control1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2" form:control-implementation="ooo:com.sun.star.form.component.CheckBox" xml:id="control20" form:id="control2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1" form:control-implementation="ooo:com.sun.star.form.component.CheckBox" xml:id="control21" form:id="control2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6" form:control-implementation="ooo:com.sun.star.form.component.CheckBox" xml:id="control22" form:id="control2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6" form:control-implementation="ooo:com.sun.star.form.component.CheckBox" xml:id="control23" form:id="control2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2" form:control-implementation="ooo:com.sun.star.form.component.CheckBox" xml:id="control24" form:id="control2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1" form:control-implementation="ooo:com.sun.star.form.component.CheckBox" xml:id="control25" form:id="control25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6" form:control-implementation="ooo:com.sun.star.form.component.CheckBox" xml:id="control26" form:id="control2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6" form:control-implementation="ooo:com.sun.star.form.component.CheckBox" xml:id="control27" form:id="control2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6" form:control-implementation="ooo:com.sun.star.form.component.CheckBox" xml:id="control28" form:id="control2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2" form:control-implementation="ooo:com.sun.star.form.component.CheckBox" xml:id="control29" form:id="control2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1" form:control-implementation="ooo:com.sun.star.form.component.CheckBox" xml:id="control30" form:id="control3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6" form:control-implementation="ooo:com.sun.star.form.component.CheckBox" xml:id="control31" form:id="control3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6" form:control-implementation="ooo:com.sun.star.form.component.CheckBox" xml:id="control32" form:id="control3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2" form:control-implementation="ooo:com.sun.star.form.component.CheckBox" xml:id="control33" form:id="control3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1" form:control-implementation="ooo:com.sun.star.form.component.CheckBox" xml:id="control34" form:id="control3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5" form:id="control35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6" form:id="control3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7" form:id="control3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8" form:id="control3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9" form:id="control3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0" form:id="control4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1" form:id="control4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2" form:id="control4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2" form:control-implementation="ooo:com.sun.star.form.component.CheckBox" xml:id="control45" form:id="control45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6" form:control-implementation="ooo:com.sun.star.form.component.CheckBox" xml:id="control46" form:id="control4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2" form:control-implementation="ooo:com.sun.star.form.component.CheckBox" xml:id="control47" form:id="control4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6" form:control-implementation="ooo:com.sun.star.form.component.CheckBox" xml:id="control48" form:id="control4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B"/>
        <table:table-column table:style-name="Tabelle1.G"/>
        <table:table-column table:style-name="Tabelle1.B"/>
        <table:table-column table:style-name="Tabelle1.I"/>
        <table:table-column table:style-name="Tabelle1.J"/>
        <table:table-column table:style-name="Tabelle1.K"/>
        <table:table-row>
          <table:table-cell table:style-name="Tabelle1.A1" table:number-columns-spanned="3" office:value-type="string">
            <text:p text:style-name="P82">An die</text:p>
            <text:p text:style-name="P82">Gemeinde St.Ulrich</text:p>
            <text:p text:style-name="P83">Rom-<text:span text:style-name="T45">Straße</text:span> 2</text:p>
            <text:p text:style-name="P7">39046 St.Ulrich (BZ)</text:p>
            <text:p text:style-name="P7"/>
            <text:p text:style-name="P8">info@gemeinde.stulrich.bz.it</text:p>
            <text:p text:style-name="P8"><text:span text:style-name="T51">PEC: </text:span>stulrich.ortisei@legalmail.it</text:p>
            <text:p text:style-name="P3"/>
          </table:table-cell>
          <table:covered-table-cell/>
          <table:covered-table-cell/>
          <table:table-cell table:style-name="Tabelle1.A1" office:value-type="string">
            <text:p text:style-name="P5"/>
          </table:table-cell>
          <table:table-cell table:style-name="Tabelle1.A1" table:number-columns-spanned="7" office:value-type="string">
            <text:p text:style-name="P80">Al </text:p>
            <text:p text:style-name="P80">Comune di Ortisei</text:p>
            <text:p text:style-name="P81">Via Roma 2</text:p>
            <text:p text:style-name="P4">39046 Ortisei (BZ)</text:p>
            <text:p text:style-name="P4"/>
            <text:p text:style-name="P57"><text:span text:style-name="T29">info@c</text:span><text:span text:style-name="T30">omune.ortisei</text:span><text:span text:style-name="T29">.bz.it</text:span></text:p>
            <text:p text:style-name="P6"><text:span text:style-name="T51">PEC: </text:span>stulrich.ortisei@legalmail.i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10"/>
          </table:table-cell>
          <table:covered-table-cell/>
          <table:covered-table-cell/>
          <table:table-cell table:style-name="Tabelle1.A1" office:value-type="string">
            <text:p text:style-name="P10"/>
          </table:table-cell>
          <table:table-cell table:style-name="Tabelle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114">TEILNAHMEGESUCH</text:p>
          </table:table-cell>
          <table:covered-table-cell/>
          <table:covered-table-cell/>
          <table:table-cell table:style-name="Tabelle1.A1" office:value-type="string">
            <text:p text:style-name="P71"/>
          </table:table-cell>
          <table:table-cell table:style-name="Tabelle1.A1" table:number-columns-spanned="7" office:value-type="string">
            <text:p text:style-name="P58"><text:span text:style-name="T32">D</text:span><text:span text:style-name="T31">OMANDA DI AMMISS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111">Abgabetermin: 12.04.2024</text:p>
            <text:p text:style-name="P111"/>
          </table:table-cell>
          <table:covered-table-cell/>
          <table:covered-table-cell/>
          <table:table-cell table:style-name="Tabelle1.A1" office:value-type="string">
            <text:p text:style-name="P112"/>
          </table:table-cell>
          <table:table-cell table:style-name="Tabelle1.A1" table:number-columns-spanned="7" office:value-type="string">
            <text:p text:style-name="P113">Termine di consegna: 12.04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105">SOMMERPRAKTIKUM</text:p>
            <text:p text:style-name="P105">(Ausbildungs- und Orientierungspraktikum)</text:p>
            <text:p text:style-name="P106"/>
            <text:p text:style-name="P107">Art. 18 Gesetz NR. 196 vom 24.06.1997</text:p>
          </table:table-cell>
          <table:covered-table-cell/>
          <table:covered-table-cell/>
          <table:table-cell table:style-name="Tabelle1.A1" office:value-type="string">
            <text:p text:style-name="P76"/>
          </table:table-cell>
          <table:table-cell table:style-name="Tabelle1.A1" table:number-columns-spanned="7" office:value-type="string">
            <text:p text:style-name="P69">TIROCINIO ESTIVO</text:p>
            <text:p text:style-name="P69">(tirocinio di formazione ed orientamento)</text:p>
            <text:p text:style-name="P69"/>
            <text:p text:style-name="P70">art. 18 legge n. 196 del 24.06.199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23"/>
          </table:table-cell>
          <table:covered-table-cell/>
          <table:covered-table-cell/>
          <table:table-cell table:style-name="Tabelle1.A1" office:value-type="string">
            <text:p text:style-name="P21"/>
          </table:table-cell>
          <table:table-cell table:style-name="Tabelle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22"><text:span text:style-name="Absatz-Standardschriftart"><text:span text:style-name="T37">Ersatzerklärungen für die Bescheinigungen im Sinne des Art. 46 D.P.R 445/2000</text:span></text:span><text:span text:style-name="Absatz-Standardschriftart"><text:span text:style-name="T35"> </text:span></text:span><text:span text:style-name="Absatz-Standardschriftart"><text:span text:style-name="T36">Es wird darauf hingewiesen, dass alle die im vorliegenden Gesuch enthaltenen und abgegebenen Erklärungen, sowie die beigelegten Unterlagen und die Unterschrift den Bestimmungen des D.P.R. 445/2000 und nachfolgenden Abänderungen und Ergänzungen unterliegen. Wahrheitswidrige Erklärungen werden im Sinne des Strafgesetzbuches und der einschlägigen Sondergesetze gemäß Art. 76 des D.P.R. Nr. 445/2000 und nachfolgenden Abänderungen und Ergänzungen strafrechtlich verfolgt. Eine unwahre Erklärung führt zum Verfall des eventuell damit verbundenen Nutzens.</text:span></text:span></text:p>
          </table:table-cell>
          <table:covered-table-cell/>
          <table:covered-table-cell/>
          <table:table-cell table:style-name="Tabelle1.A1" office:value-type="string">
            <text:p text:style-name="P20"/>
          </table:table-cell>
          <table:table-cell table:style-name="Tabelle1.A1" table:number-columns-spanned="7" office:value-type="string">
            <text:p text:style-name="P22"><text:span text:style-name="Absatz-Standardschriftart"><text:span text:style-name="T34">Dichiarazione sostitutiva dell'atto di notorietà ai sensi dell'art.46 D.P.R. 445/2000 </text:span></text:span><text:span text:style-name="Absatz-Standardschriftart"><text:span text:style-name="T33">Si precisa che tutte le dichiarazioni contenute e rese nella presente domanda di ammissione, i documenti allegati e la firma soggiacciono alle disposizioni di cui al D.P.R. 445/2000 e successive modifiche ed integrazioni e la falsità delle stesse è punita ai sensi del codice penale e delle leggi speciali in materia, così come previsto dall'art 76del D.P.R. 445/2000 e successive modifiche ed integrazioni. Una dichiarazione mendace comporta la decadenza dai benefici conseguenti al procedimento adottato sulla base di tali dichiarazioni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26"/>
          </table:table-cell>
          <table:covered-table-cell/>
          <table:covered-table-cell/>
          <table:table-cell table:style-name="Tabelle1.A1" office:value-type="string">
            <text:p text:style-name="P24"/>
          </table:table-cell>
          <table:table-cell table:style-name="Tabelle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38">Der/die Unterfertigte</text:p>
          </table:table-cell>
          <table:covered-table-cell/>
          <table:covered-table-cell/>
          <table:table-cell table:style-name="Tabelle1.A1" office:value-type="string">
            <text:p text:style-name="P39"/>
          </table:table-cell>
          <table:table-cell table:style-name="Tabelle1.A1" table:number-columns-spanned="7" office:value-type="string">
            <text:p text:style-name="P38"><text:span text:style-name="T47">I</text:span>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0" table:number-columns-spanned="11" office:value-type="string">
            <text:p text:style-name="P37"><draw:control text:anchor-type="as-char" draw:z-index="18" draw:name="Form3" draw:style-name="gr5" draw:text-style-name="P116" svg:width="16.954cm" svg:height="0.701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1">
          <table:table-cell table:style-name="Tabelle1.A11" table:number-columns-spanned="11" office:value-type="string">
            <text:p text:style-name="P60"><text:span text:style-name="T22">N</text:span><text:span text:style-name="T23">ame und Nachname</text:span><text:span text:style-name="T22"> - </text:span><text:span text:style-name="T23">nome e cognome</text:span><text:span text:style-name="T22"> 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1">
          <table:table-cell table:style-name="Tabelle1.A10" table:number-columns-spanned="11" office:value-type="string">
            <text:p text:style-name="P84"><draw:control text:anchor-type="as-char" draw:z-index="19" draw:name="Form3" draw:style-name="gr2" draw:text-style-name="P116" svg:width="8.275cm" svg:height="0.701cm" draw:control="control2"/><text:s text:c="4"/><draw:control text:anchor-type="as-char" draw:z-index="20" draw:name="Form3" draw:style-name="gr2" draw:text-style-name="P116" svg:width="8.254cm" svg:height="0.701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3">
          <table:table-cell table:style-name="Tabelle1.A11" table:number-columns-spanned="3" office:value-type="string">
            <text:p text:style-name="P28">geboren in – nato/a a</text:p>
          </table:table-cell>
          <table:covered-table-cell/>
          <table:covered-table-cell/>
          <table:table-cell table:style-name="Tabelle1.A10" office:value-type="string">
            <text:p text:style-name="P35"/>
          </table:table-cell>
          <table:table-cell table:style-name="Tabelle1.A11" table:number-columns-spanned="7" office:value-type="string">
            <text:p text:style-name="P59"><text:span text:style-name="T25">am </text:span><text:span text:style-name="T24">– </text:span><text:span text:style-name="T25">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0" table:number-columns-spanned="11" office:value-type="string">
            <text:p text:style-name="P36"><draw:control text:anchor-type="as-char" draw:z-index="21" draw:name="Form3" draw:style-name="gr2" draw:text-style-name="P116" svg:width="7.614cm" svg:height="0.701cm" draw:control="control4"/><text:s text:c="2"/><draw:control text:anchor-type="as-char" draw:z-index="22" draw:name="Form3" draw:style-name="gr2" draw:text-style-name="P116" svg:width="2.902cm" svg:height="0.701cm" draw:control="control5"/><text:s text:c="2"/><draw:control text:anchor-type="as-char" draw:z-index="23" draw:name="Form3" draw:style-name="gr2" draw:text-style-name="P116" svg:width="1.315cm" svg:height="0.701cm" draw:control="control6"/><text:s text:c="2"/><draw:control text:anchor-type="as-char" draw:z-index="24" draw:name="Form3" draw:style-name="gr2" draw:text-style-name="P116" svg:width="3.14cm" svg:height="0.701cm" draw:control="control7"/><text:s text:c="2"/><draw:control text:anchor-type="as-char" draw:z-index="25" draw:name="Form3" draw:style-name="gr2" draw:text-style-name="P116" svg:width="1.209cm" svg:height="0.701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A15" office:value-type="string">
            <text:p text:style-name="P29">mit Wohnsitz in Gemeinde – residente nel <text:span text:style-name="T46">c</text:span>omune</text:p>
          </table:table-cell>
          <table:table-cell table:style-name="Tabelle1.B15" office:value-type="string">
            <text:p text:style-name="P59"/>
          </table:table-cell>
          <table:table-cell table:style-name="Tabelle1.A15" table:number-columns-spanned="3" office:value-type="string">
            <text:p text:style-name="P29">PLZ - CAP</text:p>
          </table:table-cell>
          <table:covered-table-cell/>
          <table:covered-table-cell/>
          <table:table-cell table:style-name="Tabelle1.B15" office:value-type="string">
            <text:p text:style-name="P32"/>
          </table:table-cell>
          <table:table-cell table:style-name="Tabelle1.A15" office:value-type="string">
            <text:p text:style-name="P29">Prov.</text:p>
          </table:table-cell>
          <table:table-cell table:style-name="Tabelle1.B15" office:value-type="string">
            <text:p text:style-name="P32"/>
          </table:table-cell>
          <table:table-cell table:style-name="Tabelle1.A15" office:value-type="string">
            <text:p text:style-name="P29">Straße - via</text:p>
          </table:table-cell>
          <table:table-cell table:style-name="Tabelle1.B15" office:value-type="string">
            <text:p text:style-name="P32"/>
          </table:table-cell>
          <table:table-cell table:style-name="Tabelle1.A15" office:value-type="string">
            <text:p text:style-name="P33">Nr. - n.</text:p>
          </table:table-cell>
        </table:table-row>
        <table:table-row table:style-name="Tabelle1.16">
          <table:table-cell table:style-name="Tabelle1.A10" table:number-columns-spanned="3" office:value-type="string">
            <text:p text:style-name="P44"><draw:control text:anchor-type="as-char" draw:z-index="26" draw:name="Form3" draw:style-name="gr2" draw:text-style-name="P116" svg:width="8.295cm" svg:height="0.701cm" draw:control="control9"/></text:p>
          </table:table-cell>
          <table:covered-table-cell/>
          <table:covered-table-cell/>
          <table:table-cell table:style-name="Tabelle1.A10" office:value-type="string">
            <text:p text:style-name="P42"/>
          </table:table-cell>
          <table:table-cell table:style-name="Tabelle1.A10" table:number-columns-spanned="7" office:value-type="string">
            <text:p text:style-name="P25"><draw:control text:anchor-type="as-char" draw:z-index="27" draw:name="Form3" draw:style-name="gr2" draw:text-style-name="P116" svg:width="8.263cm" svg:height="0.701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7">
          <table:table-cell table:style-name="Tabelle1.A17" table:number-columns-spanned="3" office:value-type="string">
            <text:p text:style-name="P27">E-<text:span text:style-name="T38">Mail </text:span></text:p>
          </table:table-cell>
          <table:covered-table-cell/>
          <table:covered-table-cell/>
          <table:table-cell table:style-name="Tabelle1.A10" office:value-type="string">
            <text:p text:style-name="P35"/>
          </table:table-cell>
          <table:table-cell table:style-name="Tabelle1.E17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8">
          <table:table-cell table:style-name="Tabelle1.A10" table:number-columns-spanned="3" office:value-type="string">
            <text:p text:style-name="P44"><draw:control text:anchor-type="as-char" draw:z-index="28" draw:name="Form3" draw:style-name="gr4" draw:text-style-name="P116" svg:width="8.249cm" svg:height="0.701cm" draw:control="control11"/></text:p>
          </table:table-cell>
          <table:covered-table-cell/>
          <table:covered-table-cell/>
          <table:table-cell table:style-name="Tabelle1.A10" office:value-type="string">
            <text:p text:style-name="P24"/>
          </table:table-cell>
          <table:table-cell table:style-name="Tabelle1.A10" table:number-columns-spanned="7" office:value-type="string">
            <text:p text:style-name="P25"><draw:control text:anchor-type="as-char" draw:z-index="29" draw:name="Form3" draw:style-name="gr2" draw:text-style-name="P116" svg:width="8.259cm" svg:height="0.701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9">
          <table:table-cell table:style-name="Tabelle1.A15" table:number-columns-spanned="3" office:value-type="string">
            <text:p text:style-name="P34">Tel.</text:p>
          </table:table-cell>
          <table:covered-table-cell/>
          <table:covered-table-cell/>
          <table:table-cell table:style-name="Tabelle1.A10" office:value-type="string">
            <text:p text:style-name="P35"/>
          </table:table-cell>
          <table:table-cell table:style-name="Tabelle1.A15" table:number-columns-spanned="7" office:value-type="string">
            <text:p text:style-name="P31"><text:span text:style-name="T1">S</text:span><text:span text:style-name="T3">teuernummer</text:span><text:span text:style-name="T38"> – codice fisc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13"><text:span text:style-name="T39">e</text:span>rsucht</text:p>
            <text:p text:style-name="P19">um die <text:span text:style-name="T53">Beschäftigung als Sommerpraktikant/in (kein Arbeitsverhältnis) im Sommer 2024 bei der Gemeinde St. Ulrich </text:span><text:span text:style-name="T58">für die Mitarbeit im</text:span></text:p>
            <text:p text:style-name="P19"/>
            <text:p text:style-name="P64"><text:span text:style-name="T10"><draw:control text:anchor-type="as-char" draw:z-index="63" draw:name="Form 2" draw:style-name="gr1" draw:text-style-name="P115" svg:width="0.373cm" svg:height="0.265cm" draw:control="control46"/></text:span><text:span text:style-name="T10"><text:s/></text:span><text:span text:style-name="T12">BAUHOF (Alter mindestens 18 Jahre)</text:span></text:p>
            <text:p text:style-name="P92"><draw:control text:anchor-type="as-char" draw:z-index="62" draw:name="Form 1" draw:style-name="gr1" draw:text-style-name="P115" svg:width="0.373cm" svg:height="0.265cm" draw:control="control45"/><text:s/><text:span text:style-name="T58">BÜRO (Alter mindestens 15 Jahre)</text:span></text:p>
            <text:p text:style-name="P19"><text:soft-page-break/></text:p>
            <text:p text:style-name="P108"><text:s/>und zwar für folgenden Zeitraum: </text:p>
            <text:p text:style-name="P18"/>
            <text:p text:style-name="P17">vom_________bis_____________</text:p>
            <text:p text:style-name="P16">erklärt</text:p>
            <text:p text:style-name="P11"><text:span text:style-name="T1">er/sie unter eigener Verantwortung folgende</text:span>s:</text:p>
          </table:table-cell>
          <table:covered-table-cell/>
          <table:covered-table-cell/>
          <table:table-cell table:style-name="Tabelle1.A1" office:value-type="string">
            <text:p text:style-name="P10"/>
          </table:table-cell>
          <table:table-cell table:style-name="Tabelle1.A1" table:number-columns-spanned="7" office:value-type="string">
            <text:p text:style-name="P72"><text:span text:style-name="T39">c</text:span>hiede</text:p>
            <text:p text:style-name="P79"><text:span text:style-name="T16">d</text:span><text:span text:style-name="T15">i essere occupato/a come tirocinante (nessun rapporto di lavoro) durante l’estate 2024 presso il Comune di Ortisei </text:span><text:span text:style-name="T21">per </text:span></text:p>
            <text:p text:style-name="P79"/>
            <text:p text:style-name="P64"><text:span text:style-name="T10"><draw:control text:anchor-type="as-char" draw:z-index="65" draw:name="Form 4" draw:style-name="gr1" draw:text-style-name="P115" svg:width="0.373cm" svg:height="0.265cm" draw:control="control48"/></text:span><text:span text:style-name="T10"><text:s/></text:span><text:span text:style-name="T12">il CANTIERE COMUNALE (età minima: 18 anni)</text:span></text:p>
            <text:p text:style-name="P92"><text:span text:style-name="T21"><draw:control text:anchor-type="as-char" draw:z-index="64" draw:name="Form 3" draw:style-name="gr1" draw:text-style-name="P115" svg:width="0.373cm" svg:height="0.265cm" draw:control="control47"/></text:span><text:span text:style-name="T21"><text:s/>gli UFFICI (</text:span><text:span text:style-name="T58">età minima: 15 anni</text:span><text:span text:style-name="T21">)</text:span></text:p>
            <text:p text:style-name="P79"><text:soft-page-break/></text:p>
            <text:p text:style-name="P110">ed in particolare per il seguente periodo: </text:p>
            <text:p text:style-name="P68"/>
            <text:p text:style-name="P66">dal____________al______________</text:p>
            <text:p text:style-name="P65">dichiara</text:p>
            <text:p text:style-name="P67">sotto la propria responsabilità quanto segu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40"/>
            <text:p text:style-name="P40"/>
          </table:table-cell>
          <table:covered-table-cell/>
          <table:covered-table-cell/>
          <table:table-cell table:style-name="Tabelle1.A1" office:value-type="string">
            <text:p text:style-name="P10"/>
          </table:table-cell>
          <table:table-cell table:style-name="Tabelle1.A1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40">Daten zur Person</text:p>
          </table:table-cell>
          <table:covered-table-cell/>
          <table:covered-table-cell/>
          <table:table-cell table:style-name="Tabelle1.A1" office:value-type="string">
            <text:p text:style-name="P10"/>
          </table:table-cell>
          <table:table-cell table:style-name="Tabelle1.A1" table:number-columns-spanned="7" office:value-type="string">
            <text:p text:style-name="P98"><text:span text:style-name="T47">D</text:span>ati della perso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62"><text:span text:style-name="T7"><draw:control text:anchor-type="as-char" draw:z-index="30" draw:name="Form 76" draw:style-name="gr1" draw:text-style-name="P115" svg:width="0.373cm" svg:height="0.265cm" draw:control="control13"/></text:span><text:span text:style-name="T7"><text:s/></text:span><text:span text:style-name="T9">dass er/sie </text:span><text:span text:style-name="T7">italienische/r Staatsbürger/in </text:span><text:span text:style-name="T9">ist</text:span></text:p>
            <text:p text:style-name="P93"><draw:control text:anchor-type="as-char" draw:z-index="31" draw:name="Form 77" draw:style-name="gr1" draw:text-style-name="P115" svg:width="0.373cm" svg:height="0.265cm" draw:control="control14"/><text:s/><text:span text:style-name="T40">dass er/sie </text:span>Bürger/in des folgenden EU-Staates <text:span text:style-name="T40">ist</text:span>: <draw:control text:anchor-type="as-char" draw:z-index="32" draw:name="Form 78" draw:style-name="gr3" draw:text-style-name="P116" svg:width="8.049cm" svg:height="0.701cm" draw:control="control15"/></text:p>
            <text:p text:style-name="P94"/>
          </table:table-cell>
          <table:covered-table-cell/>
          <table:covered-table-cell/>
          <table:table-cell table:style-name="Tabelle1.A1" office:value-type="string">
            <text:p text:style-name="P10"/>
          </table:table-cell>
          <table:table-cell table:style-name="Tabelle1.A1" table:number-columns-spanned="7" office:value-type="string">
            <text:p text:style-name="P102"><text:span text:style-name="T7"><draw:control text:anchor-type="as-char" draw:z-index="33" draw:name="Form 79" draw:style-name="gr1" draw:text-style-name="P115" svg:width="0.373cm" svg:height="0.265cm" draw:control="control16"/></text:span><text:span text:style-name="T7"><text:s/></text:span><text:span text:style-name="T9">di essere </text:span><text:span text:style-name="T8">cittadino/a italiano/a</text:span></text:p>
            <text:p text:style-name="P103"><text:span text:style-name="T7"><draw:control text:anchor-type="as-char" draw:z-index="34" draw:name="Form 80" draw:style-name="gr1" draw:text-style-name="P115" svg:width="0.373cm" svg:height="0.265cm" draw:control="control17"/></text:span><text:span text:style-name="T7"><text:s/></text:span><text:span text:style-name="T9">di essere </text:span><text:span text:style-name="T8">cittadino/a del seguente stato membro dell’Unione Europea</text:span><text:span text:style-name="T7">:</text:span><text:span text:style-name="T7"><draw:control text:anchor-type="as-char" draw:z-index="35" draw:name="Form 81" draw:style-name="gr3" draw:text-style-name="P116" svg:width="4.917cm" svg:height="0.701cm" draw:control="control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63"><text:span text:style-name="T10">dass er/sie im Besitz </text:span><text:span text:style-name="T11">des </text:span><text:span text:style-name="T10">folgend</text:span><text:span text:style-name="T13">e</text:span><text:span text:style-name="T14">n</text:span><text:span text:style-name="T13"> Z</text:span><text:span text:style-name="T14">wei</text:span><text:span text:style-name="T13">sprachi</text:span><text:span text:style-name="T10">gkeits-nachweises ist:</text:span></text:p>
            <text:p text:style-name="P63"><text:span text:style-name="T10"><draw:control text:anchor-type="as-char" draw:z-index="36" draw:name="Form 82" draw:style-name="gr1" draw:text-style-name="P115" svg:width="0.373cm" svg:height="0.265cm" draw:control="control19"/></text:span><text:span text:style-name="T10"><text:s/>C1 (ex A)</text:span></text:p>
            <text:p text:style-name="P86"><draw:control text:anchor-type="as-char" draw:z-index="37" draw:name="Form 84" draw:style-name="gr1" draw:text-style-name="P115" svg:width="0.373cm" svg:height="0.265cm" draw:control="control20"/><text:s/>B2 (ex<text:span text:style-name="T43"> </text:span>B)</text:p>
            <text:p text:style-name="P87"><draw:control text:anchor-type="as-char" draw:z-index="38" draw:name="Form 85" draw:style-name="gr1" draw:text-style-name="P115" svg:width="0.373cm" svg:height="0.265cm" draw:control="control21"/><text:s/><text:span text:style-name="T54">B</text:span>1 (e<text:span text:style-name="T54">x</text:span><text:span text:style-name="T43"> </text:span><text:span text:style-name="T54">C</text:span>)</text:p>
            <text:p text:style-name="P86"><draw:control text:anchor-type="as-char" draw:z-index="39" draw:name="Form 86" draw:style-name="gr1" draw:text-style-name="P115" svg:width="0.373cm" svg:height="0.265cm" draw:control="control22"/><text:s/>A2 (e<text:span text:style-name="T54">x</text:span><text:span text:style-name="T43"> </text:span><text:span text:style-name="T54">D</text:span>)</text:p>
            <text:p text:style-name="P99"/>
          </table:table-cell>
          <table:covered-table-cell/>
          <table:covered-table-cell/>
          <table:table-cell table:style-name="Tabelle1.A1" office:value-type="string">
            <text:p text:style-name="P10"/>
          </table:table-cell>
          <table:table-cell table:style-name="Tabelle1.A1" table:number-columns-spanned="7" office:value-type="string">
            <text:p text:style-name="P77"><text:span text:style-name="T10">di essere in possesso dell’attestato </text:span><text:span text:style-name="T13">di </text:span><text:span text:style-name="T14">bili</text:span><text:span text:style-name="T13">ng</text:span><text:span text:style-name="T10">uismo:</text:span></text:p>
            <text:p text:style-name="P73"/>
            <text:p text:style-name="P96"><text:span text:style-name="T5"><draw:control text:anchor-type="as-char" draw:z-index="40" draw:name="Form 83" draw:style-name="gr1" draw:text-style-name="P115" svg:width="0.373cm" svg:height="0.265cm" draw:control="control23"/></text:span><text:span text:style-name="T5"><text:s/>C1 (ex A)</text:span></text:p>
            <text:p text:style-name="P86"><draw:control text:anchor-type="as-char" draw:z-index="41" draw:name="Form 87" draw:style-name="gr1" draw:text-style-name="P115" svg:width="0.373cm" svg:height="0.265cm" draw:control="control24"/><text:s/>B2 (ex<text:span text:style-name="T43"> </text:span>B)</text:p>
            <text:p text:style-name="P87"><draw:control text:anchor-type="as-char" draw:z-index="42" draw:name="Form 88" draw:style-name="gr1" draw:text-style-name="P115" svg:width="0.373cm" svg:height="0.265cm" draw:control="control25"/><text:s/><text:span text:style-name="T54">B</text:span>1 (e<text:span text:style-name="T54">x</text:span><text:span text:style-name="T43"> </text:span><text:span text:style-name="T54">C</text:span>)</text:p>
            <text:p text:style-name="P86"><draw:control text:anchor-type="as-char" draw:z-index="43" draw:name="Form 89" draw:style-name="gr1" draw:text-style-name="P115" svg:width="0.373cm" svg:height="0.265cm" draw:control="control26"/><text:s/>A2 (e<text:span text:style-name="T54">x</text:span><text:span text:style-name="T43"> </text:span><text:span text:style-name="T54">D</text:span>)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89">dass er/sie im Besitz d<text:span text:style-name="T55">er folgenden Ladinischprüfung ist:</text:span></text:p>
            <text:p text:style-name="P97"><text:span text:style-name="T5"><draw:control text:anchor-type="as-char" draw:z-index="49" draw:name="Form 95" draw:style-name="gr1" draw:text-style-name="P115" svg:width="0.373cm" svg:height="0.265cm" draw:control="control32"/></text:span><text:span text:style-name="T5"><text:s/>C1 (ex A)</text:span></text:p>
            <text:p text:style-name="P88"><draw:control text:anchor-type="as-char" draw:z-index="50" draw:name="Form 96" draw:style-name="gr1" draw:text-style-name="P115" svg:width="0.373cm" svg:height="0.265cm" draw:control="control33"/><text:s/>B2 (ex<text:span text:style-name="T43"> </text:span>B)</text:p>
            <text:p text:style-name="P89"><draw:control text:anchor-type="as-char" draw:z-index="51" draw:name="Form 97" draw:style-name="gr1" draw:text-style-name="P115" svg:width="0.373cm" svg:height="0.265cm" draw:control="control34"/><text:s/><text:span text:style-name="T54">B</text:span>1 (e<text:span text:style-name="T54">x</text:span><text:span text:style-name="T43"> </text:span><text:span text:style-name="T54">C</text:span>)</text:p>
            <text:p text:style-name="P88"><draw:control text:anchor-type="as-char" draw:z-index="48" draw:name="Form 94" draw:style-name="gr1" draw:text-style-name="P115" svg:width="0.373cm" svg:height="0.265cm" draw:control="control31"/><text:s/>A2 (e<text:span text:style-name="T54">x</text:span><text:span text:style-name="T43"> </text:span><text:span text:style-name="T54">D</text:span>)</text:p>
          </table:table-cell>
          <table:covered-table-cell/>
          <table:covered-table-cell/>
          <table:table-cell table:style-name="Tabelle1.A1" office:value-type="string">
            <text:p text:style-name="P10"/>
          </table:table-cell>
          <table:table-cell table:style-name="Tabelle1.A1" table:number-columns-spanned="7" office:value-type="string">
            <text:p text:style-name="P78"><text:span text:style-name="T10">di essere in possesso del</text:span><text:span text:style-name="T11">l’esame di ladino:</text:span></text:p>
            <text:p text:style-name="P75"/>
            <text:p text:style-name="P97"><text:span text:style-name="T5"><draw:control text:anchor-type="as-char" draw:z-index="45" draw:name="Form 91" draw:style-name="gr1" draw:text-style-name="P115" svg:width="0.373cm" svg:height="0.265cm" draw:control="control28"/></text:span><text:span text:style-name="T5"><text:s/>C1 (ex A)</text:span></text:p>
            <text:p text:style-name="P88"><draw:control text:anchor-type="as-char" draw:z-index="46" draw:name="Form 92" draw:style-name="gr1" draw:text-style-name="P115" svg:width="0.373cm" svg:height="0.265cm" draw:control="control29"/><text:s/>B2 (ex<text:span text:style-name="T43"> </text:span>B)</text:p>
            <text:p text:style-name="P89"><draw:control text:anchor-type="as-char" draw:z-index="47" draw:name="Form 93" draw:style-name="gr1" draw:text-style-name="P115" svg:width="0.373cm" svg:height="0.265cm" draw:control="control30"/><text:s/><text:span text:style-name="T54">B</text:span>1 (e<text:span text:style-name="T54">x</text:span><text:span text:style-name="T43"> </text:span><text:span text:style-name="T54">C</text:span>)</text:p>
            <text:p text:style-name="P95"><text:span text:style-name="T55"><draw:control text:anchor-type="as-char" draw:z-index="44" draw:name="Form 90" draw:style-name="gr1" draw:text-style-name="P115" svg:width="0.373cm" svg:height="0.265cm" draw:control="control27"/></text:span><text:span text:style-name="T55"><text:s/>A2 (e</text:span><text:span text:style-name="T54">x</text:span><text:span text:style-name="T43"> </text:span><text:span text:style-name="T54">D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51"><draw:control text:anchor-type="as-char" draw:z-index="52" draw:name="Form 98" draw:style-name="gr1" draw:text-style-name="P115" svg:width="0.373cm" svg:height="0.265cm" draw:control="control35"/><text:s/><text:span text:style-name="T42">dass er/sie </text:span><text:span text:style-name="T41">derzeit</text:span><text:span text:style-name="T56"> in folgendem Ausbildungsstatus befindet (.B. Universitätsstudent/in, Berufsschüler- oder Oberschüler/in – genaue Angabe des Ausbildungsortes, der Studienrichtung, Schul-Studienjahres):</text:span></text:p>
          </table:table-cell>
          <table:covered-table-cell/>
          <table:covered-table-cell/>
          <table:table-cell table:style-name="Tabelle1.A1" office:value-type="string">
            <text:p text:style-name="P10"/>
          </table:table-cell>
          <table:table-cell table:style-name="Tabelle1.A1" table:number-columns-spanned="7" office:value-type="string">
            <text:p text:style-name="P52"><draw:control text:anchor-type="as-char" draw:z-index="53" draw:name="Form 99" draw:style-name="gr1" draw:text-style-name="P115" svg:width="0.373cm" svg:height="0.265cm" draw:control="control36"/><text:s/><text:span text:style-name="T17">di trovarsi </text:span><text:span text:style-name="T19">al momento</text:span><text:span text:style-name="T17"> nel seguente stato di formazione (studente/ssa universitario/a, allievo/a della scuola professionale o superiore, - indicazione luogo di formazione, indirizzo di studio, anno scolastico risp. universitario). </text:span><text:span text:style-name="T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11" office:value-type="string">
            <text:p text:style-name="P89"/>
            <text:p text:style-name="P91"><draw:line text:anchor-type="paragraph" draw:z-index="17" draw:name="Linie 6" draw:style-name="gr6" draw:text-style-name="P117" svg:x1="0.295cm" svg:y1="0.113cm" svg:x2="16.726cm" svg:y2="0.127cm"><text:p/></draw:line></text:p>
            <text:p text:style-name="P91"><draw:line text:anchor-type="paragraph" draw:z-index="16" draw:name="Linie 5" draw:style-name="gr6" draw:text-style-name="P117" svg:x1="0.189cm" svg:y1="0.409cm" svg:x2="16.752cm" svg:y2="0.397cm"><text:p/></draw:line></text:p>
            <text:p text:style-name="P90"/>
            <text:p text:style-name="P90"><draw:line text:anchor-type="paragraph" draw:z-index="3" draw:name="Linie 4" draw:style-name="gr6" draw:text-style-name="P117" svg:x1="0.295cm" svg:y1="0.113cm" svg:x2="16.726cm" svg:y2="0.127cm"><text:p/></draw:line></text:p>
            <text:p text:style-name="P90"><draw:line text:anchor-type="paragraph" draw:z-index="2" draw:name="Linie 3" draw:style-name="gr6" draw:text-style-name="P117" svg:x1="0.189cm" svg:y1="0.409cm" svg:x2="16.752cm" svg:y2="0.397cm"><text:p/></draw:line></text:p>
            <text:p text:style-name="P89"/>
            <text:p text:style-name="P89"><draw:line text:anchor-type="paragraph" draw:z-index="1" draw:name="Linie 2" draw:style-name="gr6" draw:text-style-name="P117" svg:x1="0.295cm" svg:y1="0.113cm" svg:x2="16.726cm" svg:y2="0.127cm"><text:p/></draw:line></text:p>
            <text:p text:style-name="P89"><draw:line text:anchor-type="paragraph" draw:z-index="0" draw:name="Linie 1" draw:style-name="gr6" draw:text-style-name="P117" svg:x1="0.189cm" svg:y1="0.409cm" svg:x2="16.752cm" svg:y2="0.397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51"><draw:control text:anchor-type="as-char" draw:z-index="54" draw:name="Form 100" draw:style-name="gr1" draw:text-style-name="P115" svg:width="0.373cm" svg:height="0.265cm" draw:control="control37"/><text:s/><text:span text:style-name="T42">dass er/sie </text:span><text:span text:style-name="T57">im Besitz folgender Studientitel, sonstiger Titel, Kurse und Ausbildungen ist (genau anzugeben sind Art und Herkunft, Jahr der Erlangung des Titels, Dauer, Anzahl, erlangte Bewertung):</text:span><text:span text:style-name="T42"> </text:span></text:p>
          </table:table-cell>
          <table:covered-table-cell/>
          <table:covered-table-cell/>
          <table:table-cell table:style-name="Tabelle1.A1" office:value-type="string">
            <text:p text:style-name="P10"/>
          </table:table-cell>
          <table:table-cell table:style-name="Tabelle1.A1" table:number-columns-spanned="7" office:value-type="string">
            <text:p text:style-name="P52"><draw:control text:anchor-type="as-char" draw:z-index="55" draw:name="Form 101" draw:style-name="gr1" draw:text-style-name="P115" svg:width="0.373cm" svg:height="0.265cm" draw:control="control38"/><text:s/><text:span text:style-name="T17">di </text:span><text:span text:style-name="T20">essere in possesso dei seguenti titoli di studio, altri titoli, corsi e formazioni (indicare esattamente natura e provenienza del titolo, anno di conseguimento, durata, numero di unità e valutazion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11" office:value-type="string">
            <text:p text:style-name="P89"><draw:line text:anchor-type="paragraph" draw:z-index="9" draw:name="Linie 12" draw:style-name="gr6" draw:text-style-name="P117" svg:x1="0.295cm" svg:y1="0.113cm" svg:x2="16.726cm" svg:y2="0.127cm"><text:p/></draw:line></text:p>
            <text:p text:style-name="P90"><draw:line text:anchor-type="paragraph" draw:z-index="8" draw:name="Linie 11" draw:style-name="gr6" draw:text-style-name="P117" svg:x1="0.189cm" svg:y1="0.409cm" svg:x2="16.752cm" svg:y2="0.397cm"><text:p/></draw:line></text:p>
            <text:p text:style-name="P90"/>
            <text:p text:style-name="P90"><draw:line text:anchor-type="paragraph" draw:z-index="7" draw:name="Linie 10" draw:style-name="gr6" draw:text-style-name="P117" svg:x1="0.295cm" svg:y1="0.113cm" svg:x2="16.726cm" svg:y2="0.127cm"><text:p/></draw:line></text:p>
            <text:p text:style-name="P90"><draw:line text:anchor-type="paragraph" draw:z-index="6" draw:name="Linie 9" draw:style-name="gr6" draw:text-style-name="P117" svg:x1="0.189cm" svg:y1="0.409cm" svg:x2="16.752cm" svg:y2="0.397cm"><text:p/></draw:line><text:soft-page-break/></text:p>
            <text:p text:style-name="P89"/>
            <text:p text:style-name="P89"><draw:line text:anchor-type="paragraph" draw:z-index="5" draw:name="Linie 8" draw:style-name="gr6" draw:text-style-name="P117" svg:x1="0.295cm" svg:y1="0.113cm" svg:x2="16.726cm" svg:y2="0.127cm"><text:p/></draw:line></text:p>
            <text:p text:style-name="P89"><draw:line text:anchor-type="paragraph" draw:z-index="4" draw:name="Linie 7" draw:style-name="gr6" draw:text-style-name="P117" svg:x1="0.189cm" svg:y1="0.409cm" svg:x2="16.752cm" svg:y2="0.397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54"><draw:control text:anchor-type="as-char" draw:z-index="57" draw:name="Form 103" draw:style-name="gr1" draw:text-style-name="P115" svg:width="0.373cm" svg:height="0.265cm" draw:control="control40"/><text:s/><text:span text:style-name="T42">dass er/sie </text:span><text:span text:style-name="T57">bei folgenden Vereinen tätig ist bzw. folgende soziale Aktivitäten durchgeführt hat (Angabe Verein, Dauer Mitgliedschaft oder Art der sozialen Tätigkeiten und Dauer):</text:span></text:p>
          </table:table-cell>
          <table:covered-table-cell/>
          <table:covered-table-cell/>
          <table:table-cell table:style-name="Tabelle1.A1" office:value-type="string">
            <text:p text:style-name="P10"/>
          </table:table-cell>
          <table:table-cell table:style-name="Tabelle1.A1" table:number-columns-spanned="7" office:value-type="string">
            <text:p text:style-name="P53"><draw:control text:anchor-type="as-char" draw:z-index="56" draw:name="Form 102" draw:style-name="gr1" draw:text-style-name="P115" svg:width="0.373cm" svg:height="0.265cm" draw:control="control39"/><text:s/><text:span text:style-name="T20">di essere membro delle seguenti associazioni volontarie <text:s/>oppure di aver svolto le seguenti attività sociali (associazione, tipo, durata)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11" office:value-type="string">
            <text:p text:style-name="P90"/>
            <text:p text:style-name="P90"><draw:line text:anchor-type="paragraph" draw:z-index="14" draw:name="Linie 17" draw:style-name="gr6" draw:text-style-name="P117" svg:x1="0.295cm" svg:y1="0.113cm" svg:x2="16.726cm" svg:y2="0.127cm"><text:p/></draw:line></text:p>
            <text:p text:style-name="P90"><draw:line text:anchor-type="paragraph" draw:z-index="13" draw:name="Linie 16" draw:style-name="gr6" draw:text-style-name="P117" svg:x1="0.189cm" svg:y1="0.409cm" svg:x2="16.752cm" svg:y2="0.397cm"><text:p/></draw:line></text:p>
            <text:p text:style-name="P90"/>
            <text:p text:style-name="P90"><draw:line text:anchor-type="paragraph" draw:z-index="12" draw:name="Linie 15" draw:style-name="gr6" draw:text-style-name="P117" svg:x1="0.295cm" svg:y1="0.113cm" svg:x2="16.726cm" svg:y2="0.127cm"><text:p/></draw:line></text:p>
            <text:p text:style-name="P90"><draw:line text:anchor-type="paragraph" draw:z-index="11" draw:name="Linie 14" draw:style-name="gr6" draw:text-style-name="P117" svg:x1="0.189cm" svg:y1="0.409cm" svg:x2="16.752cm" svg:y2="0.397cm"><text:p/></draw:line></text:p>
            <text:p text:style-name="P90"/>
            <text:p text:style-name="P55"><draw:line text:anchor-type="paragraph" draw:z-index="10" draw:name="Linie 13" draw:style-name="gr6" draw:text-style-name="P117" svg:x1="0.295cm" svg:y1="0.113cm" svg:x2="16.726cm" svg:y2="0.127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54"><draw:control text:anchor-type="as-char" draw:z-index="58" draw:name="Form 104" draw:style-name="gr1" draw:text-style-name="P115" svg:width="0.373cm" svg:height="0.265cm" draw:control="control41"/><text:s/><text:span text:style-name="T42">das</text:span><text:span text:style-name="T57">s er/sie nicht bereits Praktika von einer Gesamtdauer von mehr als 10 Monaten geleistet hat. </text:span></text:p>
          </table:table-cell>
          <table:covered-table-cell/>
          <table:covered-table-cell/>
          <table:table-cell table:style-name="Tabelle1.A1" office:value-type="string">
            <text:p text:style-name="P10"/>
          </table:table-cell>
          <table:table-cell table:style-name="Tabelle1.A1" table:number-columns-spanned="7" office:value-type="string">
            <text:p text:style-name="P53"><draw:control text:anchor-type="as-char" draw:z-index="59" draw:name="Form 105" draw:style-name="gr1" draw:text-style-name="P115" svg:width="0.373cm" svg:height="0.265cm" draw:control="control42"/><text:s/><text:span text:style-name="T20">di non aver svolto già tirocini di una durata complessiva di più di sei mesi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14"/>
          </table:table-cell>
          <table:covered-table-cell/>
          <table:covered-table-cell/>
          <table:table-cell table:style-name="Tabelle1.A1" office:value-type="string">
            <text:p text:style-name="P10"/>
          </table:table-cell>
          <table:table-cell table:style-name="Tabelle1.A1" table:number-columns-spanned="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11" office:value-type="string">
            <text:p text:style-name="P61"/>
            <table:table table:name="Tabelle8" table:style-name="Tabelle8">
              <table:table-column table:style-name="Tabelle8.A"/>
              <table:table-column table:style-name="Tabelle8.B"/>
              <table:table-row>
                <table:table-cell table:style-name="Tabelle8.A1" office:value-type="string">
                  <text:p text:style-name="P49"><text:span text:style-name="T49">Mitteilung zum Datenschutz:</text:span><text:span text:style-name="T48"> Gemäß und für die Zwecke der Artikel 12, 13 und 14 der EU-Verordnung 679/2016 finden Sie die Informationen zum Schutz personenbezogener Daten unter folgendem Link: </text:span><text:a xlink:type="simple" xlink:href="http://www.gemeinde.stulrich.bz.it/" text:style-name="Internet_20_link" text:visited-style-name="Visited_20_Internet_20_Link"><text:span text:style-name="T48">www.gemeinde.stulrich.bz.it</text:span></text:a><text:span text:style-name="T48">. Diese können auch in den Räumlichkeiten des Rathauses konsultiert werden. </text:span><text:span text:style-name="T50">Es kann auch jederzeit die direkte Aushändigung oder Übermittlung dieser Mitteilung in der Gemeinde St. Ulrich angefordert werden.</text:span></text:p>
                </table:table-cell>
                <table:table-cell table:style-name="Tabelle8.B1" office:value-type="string">
                  <text:p text:style-name="P104"><text:span text:style-name="T27">Informativa in merito alla protezione dei dati:</text:span><text:span text:style-name="T26"> Ai sensi e per gli effetti degli artt. 12, 13 e 14 del Regolamento UE 679/2016 l’informativa relativa alla protezione dei dati personali è reperibile al seguente link </text:span><text:a xlink:type="simple" xlink:href="http://www.comune.ortisei.bz.it/" text:style-name="Internet_20_link" text:visited-style-name="Visited_20_Internet_20_Link"><text:span text:style-name="T52">www.comune.ortisei.bz.it</text:span></text:a><text:span text:style-name="T52"> </text:span><text:span text:style-name="T26">e è consultabile nei locali del Municipio. </text:span><text:span text:style-name="T28">Inoltre, può essere richiesta in ogni momento presso il Comune di Ortisei la consegna diretta o la trasmissione di tale informativa.</text:span></text:p>
                </table:table-cell>
              </table:table-row>
            </table:table>
            <text:p text:style-name="P61"/>
            <text:p text:style-name="P61"/>
            <table:table table:name="Tabelle17" table:style-name="Tabelle17">
              <table:table-column table:style-name="Tabelle17.A"/>
              <table:table-column table:style-name="Tabelle17.B"/>
              <table:table-column table:style-name="Tabelle17.C"/>
              <table:table-row table:style-name="Tabelle17.1">
                <table:table-cell table:style-name="Tabelle17.A1" table:number-columns-spanned="2" office:value-type="string">
                  <text:p text:style-name="P48"><draw:control text:anchor-type="as-char" draw:z-index="60" draw:name="Form 106" draw:style-name="gr2" draw:text-style-name="P116" svg:width="4.691cm" svg:height="0.5cm" draw:control="control43"/></text:p>
                </table:table-cell>
                <table:covered-table-cell/>
                <table:table-cell table:style-name="Tabelle17.A1" office:value-type="string">
                  <text:p text:style-name="P45"><draw:control text:anchor-type="as-char" draw:z-index="61" draw:name="Form 107" draw:style-name="gr2" draw:text-style-name="P116" svg:width="11.93cm" svg:height="0.5cm" draw:control="control44"/></text:p>
                </table:table-cell>
              </table:table-row>
              <table:table-row>
                <table:table-cell table:style-name="Tabelle17.A2" office:value-type="string">
                  <text:p text:style-name="P46"><text:span text:style-name="T1">D</text:span><text:span text:style-name="T4">atum</text:span><text:span text:style-name="T44"> - data</text:span></text:p>
                </table:table-cell>
                <table:table-cell table:style-name="Tabelle17.A1" office:value-type="string">
                  <text:p text:style-name="P46"/>
                </table:table-cell>
                <table:table-cell table:style-name="Tabelle17.A2" office:value-type="string">
                  <text:p text:style-name="P46"><text:span text:style-name="T1">Unterschrift des/der Erklärenden </text:span>- <text:span text:style-name="T44">f</text:span>irma del/della dichiarante</text:p>
                  <text:p text:style-name="P47">(bei Minderjährigen auch die Unterschrift des Erziehungsberechtigten – in caso di minorenni anche la firma del genitore/tutore)</text:p>
                  <text:p text:style-name="P43"/>
                </table:table-cell>
              </table:table-row>
              <table:table-row table:style-name="Tabelle17.3">
                <table:table-cell table:style-name="Tabelle17.A1" table:number-columns-spanned="3" office:value-type="string">
                  <text:p text:style-name="P56"/>
                </table:table-cell>
                <table:covered-table-cell/>
                <table:covered-table-cell/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ext:p text:style-name="P50">Anlagen – Anmerkungen / Allegati – annotazioni: </text:p>
      <text:p text:style-name="P50"/>
      <text:p text:style-name="P50"><draw:line text:anchor-type="paragraph" draw:z-index="15" draw:name="Linie 18" draw:style-name="gr6" draw:text-style-name="P117" svg:x1="0.332cm" svg:y1="0.42cm" svg:x2="16.749cm" svg:y2="0.314cm"><text:p/></draw:line></text:p>
      <text:p text:style-name="P100"/>
      <text:p text:style-name="P10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körper_20_2" style:display-name="Textkörper 2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/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8Num2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999999" loext:opacity="100%" style:font-name="Calibri Light1" fo:font-size="8pt" officeooo:rsid="00092a34" officeooo:paragraph-rsid="00092a34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fo:color="#999999" loext:opacity="100%" style:font-name="Calibri Light1" fo:font-size="9pt" style:font-size-asian="9pt" style:font-size-complex="9pt"/>
    </style:style>
    <style:style style:name="MT1" style:family="text">
      <style:text-properties fo:language="de" fo:country="DE"/>
    </style:style>
    <style:style style:name="MT2" style:family="text">
      <style:text-properties fo:language="de" fo:country="DE" officeooo:rsid="00a02f6e"/>
    </style:style>
    <style:style style:name="MT3" style:family="text">
      <style:text-properties officeooo:rsid="00a02f6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Gesuch </text:span><text:span text:style-name="MT2">Sommerpraktikum</text:span><text:tab/><text:tab/>Domanda <text:span text:style-name="MT3">tirocinio estivo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0T08:48:05.568000000</meta:creation-date>
    <dc:date>2024-03-20T12:32:22.319000000</dc:date>
    <meta:editing-duration>PT7H48M3S</meta:editing-duration>
    <meta:editing-cycles>102</meta:editing-cycles>
    <meta:generator>LibreOffice/7.4.7.2$Windows_x86 LibreOffice_project/723314e595e8007d3cf785c16538505a1c878ca5</meta:generator>
    <meta:print-date>2023-03-15T11:03:46.117000000</meta:print-date>
    <meta:document-statistic meta:table-count="3" meta:image-count="0" meta:object-count="0" meta:page-count="3" meta:paragraph-count="103" meta:word-count="800" meta:character-count="5731" meta:non-whitespace-character-count="4956"/>
  </office:meta>
</office:document-meta>
</file>